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A70000057A67A4593A9.svm"/>
  <manifest:file-entry manifest:media-type="" manifest:full-path="Pictures/2000000700005D3A000057C037A71914.svm"/>
  <manifest:file-entry manifest:media-type="" manifest:full-path="Pictures/20000007000073F6000038D9595FD501.svm"/>
  <manifest:file-entry manifest:media-type="" manifest:full-path="Pictures/2000000700005C9C0000552B3FE2344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dvGulliv-R" svg:font-family="AdvGulliv-R"/>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Times New Roman" fo:font-size="12pt" fo:font-weight="normal" fo:background-color="#ffffff" style:font-size-asian="12pt" style:font-weight-asian="normal" style:font-size-complex="12pt" style:font-weight-complex="normal"/>
    </style:style>
    <style:style style:name="P2" style:family="paragraph" style:parent-style-name="Standard" style:list-style-name="L1">
      <style:paragraph-properties style:text-autospace="none"/>
      <style:text-properties style:font-name="Times New Roman" fo:font-size="12pt" fo:font-weight="normal" fo:background-color="#ffffff" style:font-size-asian="12pt" style:font-weight-asian="normal" style:font-size-complex="12pt" style:font-weight-complex="normal"/>
    </style:style>
    <style:style style:name="P3" style:family="paragraph" style:parent-style-name="Standard" style:list-style-name="L2">
      <style:paragraph-properties style:text-autospace="none"/>
      <style:text-properties style:font-name="Times New Roman" fo:font-size="12pt" fo:font-weight="normal" fo:background-color="#ffffff" style:font-size-asian="12pt" style:font-weight-asian="normal" style:font-size-complex="12pt" style:font-weight-complex="normal"/>
    </style:style>
    <style:style style:name="P4" style:family="paragraph" style:parent-style-name="Standard">
      <style:paragraph-properties style:text-autospace="none"/>
      <style:text-properties style:font-name="Times New Roman" fo:font-size="12pt" fo:font-weight="normal" fo:background-color="#ffff00"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weight="bold" fo:background-color="#0000ff" style:font-weight-asian="bold" style:font-weight-complex="bold"/>
    </style:style>
    <style:style style:name="P6" style:family="paragraph" style:parent-style-name="Standard">
      <style:paragraph-properties fo:text-align="start" style:justify-single-word="false"/>
      <style:text-properties fo:font-weight="bold" fo:background-color="#0000ff" style:font-weight-asian="bold" style:font-weight-complex="bold"/>
    </style:style>
    <style:style style:name="P7" style:family="paragraph" style:parent-style-name="Standard">
      <style:paragraph-properties fo:text-align="center" style:justify-single-word="false"/>
      <style:text-properties fo:font-size="15pt" fo:font-weight="bold" fo:background-color="#0000ff" style:font-size-asian="15pt" style:font-weight-asian="bold" style:font-size-complex="15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style:text-autospace="none"/>
      <style:text-properties fo:color="#000000" style:font-name="Times New Roman" fo:font-size="12pt" fo:font-weight="normal" fo:background-color="#ffffff" style:font-name-asian="AdvGulliv-R" style:font-size-asian="12pt" style:font-weight-asian="normal" style:font-name-complex="AdvGulliv-R" style:font-size-complex="12pt" style:font-weight-complex="normal"/>
    </style:style>
    <style:style style:name="P10" style:family="paragraph" style:parent-style-name="Standard">
      <style:paragraph-properties style:text-autospace="none"/>
      <style:text-properties fo:color="#000000" style:font-name="Times New Roman" fo:font-size="12pt" fo:font-weight="bold" fo:background-color="#ffff00" style:font-name-asian="AdvGulliv-R" style:font-size-asian="12pt" style:font-weight-asian="bold" style:font-name-complex="AdvGulliv-R" style:font-size-complex="12pt" style:font-weight-complex="bold"/>
    </style:style>
    <style:style style:name="T1" style:family="text">
      <style:text-properties fo:color="#000000" fo:background-color="#ffff00" style:font-name-asian="AdvGulliv-R" style:font-name-complex="AdvGulliv-R"/>
    </style:style>
    <style:style style:name="T2" style:family="text">
      <style:text-properties fo:color="#000000" style:font-name-asian="AdvGulliv-R" style:font-name-complex="AdvGulliv-R"/>
    </style:style>
    <style:style style:name="T3" style:family="text">
      <style:text-properties fo:color="#000000" style:text-position="33% 80%" style:font-name-asian="AdvGulliv-R" style:font-name-complex="AdvGulliv-R"/>
    </style:style>
    <style:style style:name="T4" style:family="text">
      <style:text-properties fo:color="#000000" style:text-position="33% 80%" fo:background-color="#ffff00" style:font-name-asian="AdvGulliv-R" style:font-name-complex="AdvGulliv-R"/>
    </style:style>
    <style:style style:name="T5" style:family="text">
      <style:text-properties fo:color="#000000" fo:background-color="#ff0000" style:font-name-asian="AdvGulliv-R" style:font-name-complex="AdvGulliv-R"/>
    </style:style>
    <style:style style:name="T6" style:family="text">
      <style:text-properties fo:color="#000000" fo:font-weight="bold" style:font-name-asian="AdvGulliv-R" style:font-weight-asian="bold" style:font-name-complex="AdvGulliv-R" style:font-weight-complex="bold"/>
    </style:style>
    <style:style style:name="T7" style:family="text">
      <style:text-properties fo:color="#000000" style:font-name="Times New Roman" fo:font-size="15pt" style:font-name-asian="AdvGulliv-R" style:font-size-asian="15pt" style:font-name-complex="AdvGulliv-R" style:font-size-complex="15pt"/>
    </style:style>
    <style:style style:name="T8" style:family="text">
      <style:text-properties fo:color="#000000" style:font-name="Times New Roman" fo:font-size="15pt" fo:background-color="#ffffff" style:font-name-asian="AdvGulliv-R" style:font-size-asian="15pt" style:font-name-complex="AdvGulliv-R" style:font-size-complex="15pt"/>
    </style:style>
    <style:style style:name="T9" style:family="text">
      <style:text-properties fo:color="#000000" style:font-name="Times New Roman" fo:font-size="15pt" fo:font-weight="normal" fo:background-color="#ffffff" style:font-name-asian="AdvGulliv-R" style:font-size-asian="15pt" style:font-weight-asian="normal" style:font-name-complex="AdvGulliv-R" style:font-size-complex="15pt" style:font-weight-complex="normal"/>
    </style:style>
    <style:style style:name="T10" style:family="text">
      <style:text-properties fo:color="#000000" style:font-name="Times New Roman" fo:font-size="11pt" fo:font-weight="normal" fo:background-color="#ffffff" style:font-name-asian="AdvGulliv-R" style:font-size-asian="11pt" style:font-weight-asian="normal" style:font-name-complex="AdvGulliv-R" style:font-size-complex="11pt" style:font-weight-complex="normal"/>
    </style:style>
    <style:style style:name="T11" style:family="text">
      <style:text-properties fo:background-color="#ffff00"/>
    </style:style>
    <style:style style:name="T12" style:family="text">
      <style:text-properties fo:background-color="#ffffff"/>
    </style:style>
    <style:style style:name="T13" style:family="text">
      <style:text-properties fo:font-weight="normal" fo:background-color="#ffffff" style:font-weight-asian="normal" style:font-weight-complex="normal"/>
    </style:style>
    <style:style style:name="T14" style:family="text">
      <style:text-properties fo:font-size="11pt" fo:font-weight="normal" fo:background-color="#ffffff" style:font-size-asian="11pt" style:font-weight-asian="normal" style:font-size-complex="11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P5">Role of size and imput current to current density on top of cortex</text:p>
      <text:p text:style-name="P5"/>
      <text:p text:style-name="P5"/>
      <text:p text:style-name="P5"/>
      <text:p text:style-name="P5"/>
      <text:p text:style-name="P6"><text:span text:style-name="T14">form study :</text:span><text:span text:style-name="T10">What does the ratio of injected current to electrode area tell us about current density in the brain <text:s text:c="4"/><text:tab/> <text:s text:c="6"/>during tDCS?</text:span><text:span text:style-name="T8"> </text:span></text:p>
      <text:p text:style-name="P6"><text:span text:style-name="T8"/></text:p>
      <text:p text:style-name="P6"><text:span text:style-name="T8"/></text:p>
      <text:p text:style-name="P6"><text:span text:style-name="T8"/></text:p>
      <text:p text:style-name="P1"><draw:frame draw:style-name="fr1" draw:name="obrázky1" text:anchor-type="paragraph" svg:width="17cm" svg:height="8.334cm" draw:z-index="0"><draw:image xlink:href="Pictures/20000007000073F6000038D9595FD501.svm" xlink:type="simple" xlink:show="embed" xlink:actuate="onLoad"/></draw:frame><text:span text:style-name="T2">When the current injected into an electrode was doubled, then the current density distribution remained the same but its magnitude is doubled everywhere in the conducting volume, independently of electrode size</text:span></text:p>
      <text:p text:style-name="P1"><text:span text:style-name="T2"/></text:p>
      <text:list xml:id="list32377258" text:style-name="L1">
        <text:list-item>
          <text:p text:style-name="P2"><text:span text:style-name="T2">counted current density on electrode is 28uA/cm2</text:span></text:p>
        </text:list-item>
        <text:list-item>
          <text:p text:style-name="P2"><text:span text:style-name="T2">look to current didtribution on the electrode and the cortex</text:span></text:p>
        </text:list-item>
      </text:lis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2" draw:name="obrázky2" text:anchor-type="paragraph" svg:x="0.309cm" svg:y="0.411cm" svg:width="14.993cm" svg:height="10.765cm" draw:z-index="1"><draw:image xlink:href="Pictures/2000000700005A70000057A67A4593A9.svm" xlink:type="simple" xlink:show="embed" xlink:actuate="onLoad"/></draw:frame><text:span text:style-name="T1"/></text:p>
      <text:list xml:id="list32373948" text:style-name="L2">
        <text:list-item>
          <text:p text:style-name="P3"><text:span text:style-name="T2">current density at the target point, on the brain surface under the center of the stimulation electrode</text:span></text:p>
        </text:list-item>
        <text:list-item>
          <text:p text:style-name="P3"><text:span text:style-name="T2">electrode area was decreased and the injected current adjusted so as to keep I/A constant and equal to 1/35 mA/cm</text:span><text:span text:style-name="T3">2</text:span><text:span text:style-name="T2"> (solid line).</text:span></text:p>
        </text:list-item>
        <text:list-item>
          <text:p text:style-name="P3"><text:span text:style-name="T2"><text:s/>The expectation, according to the constant I/A rule, was that the current density at the target point would remain constant and equal to its value for I = 1 mA and A = 35 cm</text:span><text:span text:style-name="T3">2</text:span><text:span text:style-name="T2">, which in this model was 0.0087 mA/cm</text:span><text:span text:style-name="T3">2</text:span><text:span text:style-name="T2"> (dotted line). </text:span><text:span text:style-name="T1">In fact, the current density dropped to 85% and 22 % of this reference value as the electrode area was decreased from 35 cm</text:span><text:span text:style-name="T4">2</text:span><text:span text:style-name="T1"> to 25 cm</text:span><text:span text:style-name="T4">2</text:span><text:span text:style-name="T1"> and 3.5 cm</text:span><text:span text:style-name="T4">2</text:span><text:span text:style-name="T1">, respectively. </text:span></text:p>
        </text:list-item>
      </text:list>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oft-page-break/><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draw:frame draw:style-name="fr2" draw:name="obrázky3" text:anchor-type="paragraph" svg:x="2.318cm" svg:y="0cm" svg:width="11.73cm" svg:height="10.282cm" draw:z-index="2"><draw:image xlink:href="Pictures/2000000700005D3A000057C037A71914.svm" xlink:type="simple" xlink:show="embed" xlink:actuate="onLoad"/></draw:frame><text:span text:style-name="T2"> variation of the current density at the target point under the reference electrode as the electrode area was increased, and the injected current was kept fixed at 1 mA (solid line). Since the current intensity was kept constant, the expectation was that the current density at the target point would decrease linearly with 1/A (dotted line). The decrease was slower than predicted: when the electrode area was increased from 35 cm</text:span><text:span text:style-name="T3">2</text:span><text:span text:style-name="T2"> (1/A = 0.029 cm</text:span><text:span text:style-name="T3">−2</text:span><text:span text:style-name="T2">) to 100 cm</text:span><text:span text:style-name="T3">2</text:span><text:span text:style-name="T2">, (1/A = 0.010 cm</text:span><text:span text:style-name="T3">−2</text:span><text:span text:style-name="T2">)</text:span><text:span text:style-name="T1"> the current density was calculated to decrease by a factor of 0.43 only, instead of 0.35.</text:span><text:span text:style-name="T2"> In both plots, the data-point represented by a larger circle corresponds to the standard configuration: a current intensity of 1 mA and two 35 cm</text:span><text:span text:style-name="T3">2</text:span><text:span text:style-name="T2"> electrodes. </text:span></text:p>
      <text:p text:style-name="P1"><text:span text:style-name="T2"/></text:p>
      <text:p text:style-name="P1"><text:span text:style-name="T2"/></text:p>
      <text:p text:style-name="P1"><draw:frame draw:style-name="fr2" draw:name="obrázky4" text:anchor-type="paragraph" svg:x="1.974cm" svg:y="0.482cm" svg:width="13.529cm" svg:height="12.499cm" draw:z-index="3"><draw:image xlink:href="Pictures/2000000700005C9C0000552B3FE23442.svm" xlink:type="simple" xlink:show="embed" xlink:actuate="onLoad"/></draw:frame><text:soft-page-break/><text:span text:style-name="T5"/></text:p>
      <text:p text:style-name="P1"><text:span text:style-name="T5"/></text:p>
      <text:p text:style-name="P1"><text:span text:style-name="T2">shows how the current injected into the stimulation electrode had to be </text:span><text:span text:style-name="T1">adjusted as a function of electrode area in order to achieve a constant current density at the target point (solid line).</text:span><text:span text:style-name="T2"> The expected behavior was that the required current would decrease linearly with electrode area (dotted line). According to these calculations, more current than that predicted by the I/A ratio has to be injected into electrodes smaller than 35 cm</text:span><text:span text:style-name="T3">2</text:span><text:span text:style-name="T2"> in order to guarantee a constant current density in the brain. To a good approximation, points on the solid curve can be calculated using the equation </text:span><text:span text:style-name="Emphasis"><text:span text:style-name="T2">I</text:span></text:span><text:span text:style-name="T2"> = 6.00</text:span><text:span text:style-name="Emphasis"><text:span text:style-name="T2">×</text:span></text:span><text:span text:style-name="T2">10</text:span><text:span text:style-name="T3">−6</text:span><text:span text:style-name="T2"> </text:span><text:span text:style-name="Emphasis"><text:span text:style-name="T2">A</text:span></text:span><text:span text:style-name="T3">3</text:span><text:span text:style-name="T2"> −4.61</text:span><text:span text:style-name="Emphasis"><text:span text:style-name="T2">×</text:span></text:span><text:span text:style-name="T2">10</text:span><text:span text:style-name="T3">−4</text:span><text:span text:style-name="T2"> </text:span><text:span text:style-name="Emphasis"><text:span text:style-name="T2">A</text:span></text:span><text:span text:style-name="T3">2</text:span><text:span text:style-name="T2"> + 2.69</text:span><text:span text:style-name="Emphasis"><text:span text:style-name="T2">×</text:span></text:span><text:span text:style-name="T2">10</text:span><text:span text:style-name="T3">−2</text:span><text:span text:style-name="T2"> </text:span><text:span text:style-name="Emphasis"><text:span text:style-name="T2">A</text:span></text:span><text:span text:style-name="T2"> + 0.366, where </text:span><text:span text:style-name="Emphasis"><text:span text:style-name="T2">I</text:span></text:span><text:span text:style-name="T2"> is the current in mA and </text:span><text:span text:style-name="Emphasis"><text:span text:style-name="T2">A</text:span></text:span><text:span text:style-name="T2"> is the electrode area in cm</text:span><text:span text:style-name="T3">2</text:span><text:span text:style-name="T2"> and the 4 constants have units of mA /cm</text:span><text:span text:style-name="T3">6</text:span><text:span text:style-name="T2">, mA /cm</text:span><text:span text:style-name="T3">4</text:span><text:span text:style-name="T2">, mA /cm</text:span><text:span text:style-name="T3">2</text:span><text:span text:style-name="T2">, and mA respectively. </text:span></text:p>
      <text:p text:style-name="P9"/>
      <text:p text:style-name="P4"><text:span text:style-name="T2">However, when considering a target point at a fixed depth below the electrode, the current density at that point was not constant as the electrode area was varied and the injected current adjusted so as to keep the I/A ratio constant.</text:span><text:span text:style-name="T6"> In general, the current density at a fixed depth below the centre of the electrode will always be less for a smaller electrode when the I/A ratio is kept constant. </text:span></text:p>
      <text:p text:style-name="P4"><text:span text:style-name="T6"/></text:p>
      <text:p text:style-name="P10"/>
      <text:p text:style-name="P10">The I/A ratio will systematically overestimate the current density in the brain when used to compute current values for smaller electrodes and underestimate it when applied to larger electrodes. In other words, for a constant current density at a target point in the brain more current should be injected into smaller electrodes and less current into larger electrodes than predicted by the I/A ratio. This difference is less pronounced for larger electrodes than for smaller ones, which suggests that increasing electrode size may indeed be a practical way to render the reference electrode functionally ineffective </text:p>
      <text:p text:style-name="P10"><text:soft-page-break/><text:span text:style-name="T6"/></text:p>
      <text:p text:style-name="P10"><text:span text:style-name="T6"/></text:p>
      <text:p text:style-name="P9"><text:s/>The <text:span text:style-name="T11">accuracy of these data is limited</text:span> by several assumptions that were built into the model, such as the layered spherical geometry and the conductivity values used. However, <text:span text:style-name="T11">since we are only calculating ratios</text:span> (e.g., by what factor should the current be reduced when the electrode area is halved) as opposed to absolute values (e.g., what is the current density value at the target point), the results should not depend too strongly on those assumptions</text:p>
      <text:p text:style-name="P9"/>
      <text:p text:style-name="P9">The use of more realistic head models based on MR images will provide more accurate I–A curves, which may even be subject-specific. An additional advantage of having realistic head models where the inner and outer cortical surfaces are faithfully represented is that the effect of the orientation of neural cells relative to the applied electric field can be taken into account, since the orientation of these cells is known be predominantly either perpendicular or parallel to the cortical surfaces</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dvGulliv-R" svg:font-family="AdvGulliv-R"/>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3T12:18:57.28</meta:creation-date>
    <dc:date>2012-05-03T12:55:23.07</dc:date>
    <meta:editing-duration>PT31M55S</meta:editing-duration>
    <meta:editing-cycles>3</meta:editing-cycles>
    <meta:generator>OpenOffice.org/3.3$Win32 OpenOffice.org_project/330m20$Build-9567</meta:generator>
    <meta:document-statistic meta:table-count="0" meta:image-count="4" meta:object-count="0" meta:page-count="5" meta:paragraph-count="14" meta:word-count="787" meta:character-count="4647"/>
  </office:meta>
</office:document-meta>
</file>