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2"/>E F C L <text:s text:c="3"/>C H A N N E L I Z E R</text:p>
      <text:p text:style-name="Preformatted_20_Text"><text:s text:c="33"/>v0.1 <text:s/>2016</text:p>
      <text:p text:style-name="Preformatted_20_Text"/>
      <text:p text:style-name="Preformatted_20_Text"/>
      <text:p text:style-name="Preformatted_20_Text">WHAT IT IS</text:p>
      <text:p text:style-name="Preformatted_20_Text"/>
      <text:p text:style-name="Preformatted_20_Text"><text:s text:c="2"/>This is a library and a stand-alone program that can split input signal</text:p>
      <text:p text:style-name="Preformatted_20_Text"><text:s text:c="2"/>stream into a number of equally spaced channels. The samples are complex</text:p>
      <text:p text:style-name="Preformatted_20_Text"><text:s text:c="2"/>valued single precision floats. If Fs is a sampling frequency, the</text:p>
      <text:p text:style-name="Preformatted_20_Text"><text:s text:c="2"/>channels' center frequencies will be 0, Fs/C, 2*Fs/C, ... (C-1)*Fs/C,</text:p>
      <text:p text:style-name="Preformatted_20_Text"><text:s text:c="2"/>where C is the number of channels. The output can be optionally decimated</text:p>
      <text:p text:style-name="Preformatted_20_Text"><text:s text:c="2"/>by an integer factor D (typically D=C).</text:p>
      <text:p text:style-name="Preformatted_20_Text"/>
      <text:p text:style-name="Preformatted_20_Text"><text:s text:c="2"/>The library is designed for high throughput, using on-the-fly compiled</text:p>
      <text:p text:style-name="Preformatted_20_Text"><text:s text:c="2"/>assembly codelets that get compiled are tuned for a particular machine and</text:p>
      <text:p text:style-name="Preformatted_20_Text"><text:s text:c="2"/>C and D parameters when the program starts. The compiled codelet is then</text:p>
      <text:p text:style-name="Preformatted_20_Text"><text:s text:c="2"/>dynamically linked with the main program so that the channelizer could use</text:p>
      <text:p text:style-name="Preformatted_20_Text"><text:s text:c="2"/>it. The assembly heavily relies on using SIMD instructions, the flavor of</text:p>
      <text:p text:style-name="Preformatted_20_Text"><text:s text:c="2"/>which (SSE, AVX or NEON) is detected by makefile when the library gets</text:p>
      <text:p text:style-name="Preformatted_20_Text"><text:s text:c="2"/>compiled. So, if one wants to distribute platform independent binaries, it</text:p>
      <text:p text:style-name="Preformatted_20_Text"><text:s text:c="2"/>is necessary to compile libefcl.so for different SIMD flavors and</text:p>
      <text:p text:style-name="Preformatted_20_Text"><text:s text:c="2"/>distribute several different libefcl.so files from which the installer (or</text:p>
      <text:p text:style-name="Preformatted_20_Text"><text:s text:c="2"/>the main program) would select the right one.</text:p>
      <text:p text:style-name="Preformatted_20_Text"/>
      <text:p text:style-name="Preformatted_20_Text"><text:s text:c="2"/>For CPUs that lack SIMD instructions, there is still a generic C version</text:p>
      <text:p text:style-name="Preformatted_20_Text"><text:s text:c="2"/>of the code.</text:p>
      <text:p text:style-name="Preformatted_20_Text"/>
      <text:p text:style-name="Preformatted_20_Text"><text:s text:c="2"/>The library can also take the advantage of multi core CPUs to further</text:p>
      <text:p text:style-name="Preformatted_20_Text"><text:s text:c="2"/>increase its speed by running the computation in multiple threads. It is</text:p>
      <text:p text:style-name="Preformatted_20_Text"><text:s text:c="2"/>run time configurable how many threads can be used and the library</text:p>
      <text:p text:style-name="Preformatted_20_Text"><text:s text:c="2"/>adaptively balances the load (even turning itself off on cores overloaded</text:p>
      <text:p text:style-name="Preformatted_20_Text"><text:s text:c="2"/>by other tasks) so as to gain maximal throughput.</text:p>
      <text:p text:style-name="Preformatted_20_Text"/>
      <text:p text:style-name="Preformatted_20_Text"><text:s text:c="2"/>The library is thread safe, which means that multiple instances of it can</text:p>
      <text:p text:style-name="Preformatted_20_Text"><text:s text:c="2"/>run at the same time. However, if your program uses fftw library too, care</text:p>
      <text:p text:style-name="Preformatted_20_Text"><text:s text:c="2"/>must be taken as fftw is not entirely thread-safe. The easiest way to cope</text:p>
      <text:p text:style-name="Preformatted_20_Text"><text:s text:c="2"/>with it is to use efcl's mutex FFT_mutex and place any non-reentrant fftw</text:p>
      <text:p text:style-name="Preformatted_20_Text"><text:s text:c="2"/>calls between</text:p>
      <text:p text:style-name="Preformatted_20_Text"><text:s text:c="17"/>pthread_mutex_lock(&amp;FFT_mutex);</text:p>
      <text:p text:style-name="Preformatted_20_Text"><text:s text:c="2"/>and <text:s text:c="14"/></text:p>
      <text:p text:style-name="Preformatted_20_Text"><text:s text:c="17"/>pthread_mutex_unlock(&amp;FFT_mutex);</text:p>
      <text:p text:style-name="Preformatted_20_Text"><text:s text:c="2"/>calls.</text:p>
      <text:p text:style-name="Preformatted_20_Text"/>
      <text:p text:style-name="Preformatted_20_Text"><text:s text:c="2"/>The library, although written in C++, can be linked with C programs. It</text:p>
      <text:p text:style-name="Preformatted_20_Text"><text:s text:c="2"/>does not throw any exceptions.</text:p>
      <text:p text:style-name="Preformatted_20_Text"/>
      <text:p text:style-name="Preformatted_20_Text"/>
      <text:p text:style-name="Preformatted_20_Text">WHAT IT ISN'T</text:p>
      <text:p text:style-name="Preformatted_20_Text"/>
      <text:p text:style-name="Preformatted_20_Text"><text:s text:c="2"/>To select a channel out of a signal one needs a filter. The efcl</text:p>
      <text:p text:style-name="Preformatted_20_Text"><text:s text:c="2"/>channelizer expects to be given its impulse response in a file containing</text:p>
      <text:p text:style-name="Preformatted_20_Text"><text:s text:c="2"/>binary float numbers. The response itself may or may not be symmetric ---</text:p>
      <text:p text:style-name="Preformatted_20_Text"><text:s text:c="2"/>it does not matter as the filtering is fully general. If you need to use</text:p>
      <text:p text:style-name="Preformatted_20_Text"><text:s text:c="2"/>minimum phase filter for some reason, it is possible. It is enough to</text:p>
      <text:p text:style-name="Preformatted_20_Text"><text:s text:c="2"/>specify this filter for channel 0, i.e. the low pass filter --- filters</text:p>
      <text:p text:style-name="Preformatted_20_Text"><text:s text:c="2"/>for other channels are derived automatically from this one by efcl.</text:p>
      <text:p text:style-name="Preformatted_20_Text"/>
      <text:p text:style-name="Preformatted_20_Text"><text:s text:c="2"/>Although there is a utility simple_filter which produces example filter</text:p>
      <text:p text:style-name="Preformatted_20_Text"><text:s text:c="2"/>(truncated sigma factor weighted sin(x)/x) it was meant only for debugging</text:p>
      <text:p text:style-name="Preformatted_20_Text"><text:s text:c="2"/>and performance testing, not for meaningful signal processing.</text:p>
      <text:p text:style-name="Preformatted_20_Text"><text:soft-page-break/></text:p>
      <text:p text:style-name="Preformatted_20_Text"><text:s text:c="2"/>Designing a proper filter is much more involved, the crucial thing to</text:p>
      <text:p text:style-name="Preformatted_20_Text"><text:s text:c="2"/>consider is that the stop band of such a filter must be falling with 1/f</text:p>
      <text:p text:style-name="Preformatted_20_Text"><text:s text:c="2"/>or better with 1/f^2 so that the stop band would sum to a small constant</text:p>
      <text:p text:style-name="Preformatted_20_Text"><text:s text:c="2"/>when folded due to aliasing (which happens due to decimation). Otherwise</text:p>
      <text:p text:style-name="Preformatted_20_Text"><text:s text:c="2"/>the noise and spectral leakage would be much higher than expected.</text:p>
      <text:p text:style-name="Preformatted_20_Text"/>
      <text:p text:style-name="Preformatted_20_Text"><text:s text:c="2"/>Designing such a filter is however beyond the scope of this library. Use</text:p>
      <text:p text:style-name="Preformatted_20_Text"><text:s text:c="2"/>gnuradio or write your own design tool (weighted Remez algorithm might be</text:p>
      <text:p text:style-name="Preformatted_20_Text"><text:s text:c="2"/>a method of choice). Keep in mind that the filter length is zero-padded</text:p>
      <text:p text:style-name="Preformatted_20_Text"><text:s text:c="2"/>towards the nearest higher multiple of C (the number of channels). This</text:p>
      <text:p text:style-name="Preformatted_20_Text"><text:s text:c="2"/>new length is displayed as L in efcl's verbose mode. Note that those</text:p>
      <text:p text:style-name="Preformatted_20_Text"><text:s text:c="2"/>zeroes are processed as if they were general numbers, thereby taking a</text:p>
      <text:p text:style-name="Preformatted_20_Text"><text:s text:c="2"/>processing time. It is therefore advised to use only lengths divisible by</text:p>
      <text:p text:style-name="Preformatted_20_Text"><text:s text:c="2"/>C when designing the filter so as to use the additional taps.</text:p>
      <text:p text:style-name="Preformatted_20_Text"/>
      <text:p text:style-name="Preformatted_20_Text"/>
      <text:p text:style-name="Preformatted_20_Text">DEPENDENCIES, ASSUMPTIONS AND LIMITATIONS</text:p>
      <text:p text:style-name="Preformatted_20_Text"/>
      <text:p text:style-name="Preformatted_20_Text"><text:s text:c="2"/>(1) I assumed little endian machine as mixed and big endians are long dead</text:p>
      <text:p text:style-name="Preformatted_20_Text"><text:s text:c="2"/>anyway (it might still work on big endian machine I only did not care</text:p>
      <text:p text:style-name="Preformatted_20_Text"><text:s text:c="2"/>about them when writing the program).</text:p>
      <text:p text:style-name="Preformatted_20_Text"/>
      <text:p text:style-name="Preformatted_20_Text"><text:s text:c="2"/>(2) I assumed that storing binary floats to file as they lay in memory is</text:p>
      <text:p text:style-name="Preformatted_20_Text"><text:s text:c="2"/>OK (which it certainly is as long as the same CPU reads it back, most</text:p>
      <text:p text:style-name="Preformatted_20_Text"><text:s text:c="2"/>likely even if different CPU does).</text:p>
      <text:p text:style-name="Preformatted_20_Text"/>
      <text:p text:style-name="Preformatted_20_Text"><text:s text:c="2"/>(3) The makefile heavily uses Linux specific /proc/cpuinfo kernel</text:p>
      <text:p text:style-name="Preformatted_20_Text"><text:s text:c="2"/>interface to learn system configuration for which it is then compiled.</text:p>
      <text:p text:style-name="Preformatted_20_Text"><text:s text:c="2"/>This might complicate porting it to other UNIXes.</text:p>
      <text:p text:style-name="Preformatted_20_Text"/>
      <text:p text:style-name="Preformatted_20_Text"><text:s text:c="2"/>(4) On modern CPU with constant TSC counter one also needs to enable</text:p>
      <text:p text:style-name="Preformatted_20_Text"><text:s text:c="2"/>cpufreq statistics so that the kernel interface</text:p>
      <text:p text:style-name="Preformatted_20_Text"/>
      <text:p text:style-name="Preformatted_20_Text"><text:s text:c="5"/>/sys/devices/system/cpu/cpuNR/cpufreq/stats/time_in_state</text:p>
      <text:p text:style-name="Preformatted_20_Text"/>
      <text:p text:style-name="Preformatted_20_Text"><text:s text:c="2"/>would exist. It can be done by adding </text:p>
      <text:p text:style-name="Preformatted_20_Text"/>
      <text:p text:style-name="Preformatted_20_Text"><text:s text:c="16"/>CONFIG_CPU_FREQ_STAT=y</text:p>
      <text:p text:style-name="Preformatted_20_Text"><text:s text:c="16"/>CONFIG_CPU_FREQ_STAT_DETAILS=y</text:p>
      <text:p text:style-name="Preformatted_20_Text"/>
      <text:p text:style-name="Preformatted_20_Text"><text:s text:c="2"/>to your kernel .config and recompiling the kernel. Note that the</text:p>
      <text:p text:style-name="Preformatted_20_Text"><text:s text:c="2"/>channelizer would work even without it as this is only needed to compute</text:p>
      <text:p text:style-name="Preformatted_20_Text"><text:s text:c="2"/>its performance statistics.</text:p>
      <text:p text:style-name="Preformatted_20_Text"/>
      <text:p text:style-name="Preformatted_20_Text"><text:s text:c="2"/>(5) The runtime compiled SSE/AVX/NEON SIMD code assumes *.so ABI format.</text:p>
      <text:p text:style-name="Preformatted_20_Text"><text:s text:c="2"/>This means that efcl will not run under Cygwin which uses Windows ABI for</text:p>
      <text:p text:style-name="Preformatted_20_Text"><text:s text:c="2"/>shared libraries.</text:p>
      <text:p text:style-name="Preformatted_20_Text"/>
      <text:p text:style-name="Preformatted_20_Text"><text:s text:c="2"/>(6) To compile the efcl library one needs the following software packages.</text:p>
      <text:p text:style-name="Preformatted_20_Text"/>
      <text:p text:style-name="Preformatted_20_Text"><text:s text:c="5"/>PACKAGE <text:s text:c="19"/>VERSIONS KNOWN TO WORK WITH (*)</text:p>
      <text:p text:style-name="Preformatted_20_Text"/>
      <text:p text:style-name="Preformatted_20_Text"><text:s text:c="5"/>gcc/g++ <text:s text:c="19"/>3.3.6</text:p>
      <text:p text:style-name="Preformatted_20_Text"><text:s text:c="5"/>C library (getconf) <text:s text:c="7"/>2.2.5</text:p>
      <text:p text:style-name="Preformatted_20_Text"><text:s text:c="5"/>pthread library <text:s text:c="11"/>0.9</text:p>
      <text:p text:style-name="Preformatted_20_Text"><text:s text:c="5"/>FFTW library <text:s text:c="14"/>3.3.3</text:p>
      <text:p text:style-name="Preformatted_20_Text"><text:s text:c="5"/>nasm <text:s text:c="22"/>2.11.06</text:p>
      <text:p text:style-name="Preformatted_20_Text"><text:s text:c="5"/>ld <text:s text:c="24"/>2.14</text:p>
      <text:p text:style-name="Preformatted_20_Text"/>
      <text:p text:style-name="Preformatted_20_Text"><text:s text:c="5"/>(*) There might be other versions that work too, the listed ones were</text:p>
      <text:p text:style-name="Preformatted_20_Text"><text:s text:c="5"/>actually tested. Note that nasm and ld are also required at the runtime if</text:p>
      <text:p text:style-name="Preformatted_20_Text"><text:s text:c="5"/>the library has been configured to use SIMD code.</text:p>
      <text:p text:style-name="Preformatted_20_Text"/>
      <text:p text:style-name="Preformatted_20_Text"><text:soft-page-break/><text:s text:c="2"/>(7) It is assumed that memalign() function is available on the system and</text:p>
      <text:p text:style-name="Preformatted_20_Text"><text:s text:c="2"/>that it allocates aligned memory that can be freed using standard free()</text:p>
      <text:p text:style-name="Preformatted_20_Text"><text:s text:c="2"/>function (this is OK on Linux but AFAIK, memalign()ed memory, once</text:p>
      <text:p text:style-name="Preformatted_20_Text"><text:s text:c="2"/>allocated, cannot be freed on Free BSD).</text:p>
      <text:p text:style-name="Preformatted_20_Text"/>
      <text:p text:style-name="Preformatted_20_Text"><text:s text:c="2"/>(8) The multicore load balancing code assumes that the individual CPU</text:p>
      <text:p text:style-name="Preformatted_20_Text"><text:s text:c="2"/>core's TSC counters are perfectly synchronized and run in constant TSC </text:p>
      <text:p text:style-name="Preformatted_20_Text"><text:s text:c="2"/>mode (i.e. measuring time). Moreover, it also uses only lower 32 bits for</text:p>
      <text:p text:style-name="Preformatted_20_Text"><text:s text:c="2"/>computing average speed, which means that the blocks (see the BL constant) </text:p>
      <text:p text:style-name="Preformatted_20_Text"><text:s text:c="2"/>must be sufficiently small so that their processing takes less than 2^31 TSC ticks.</text:p>
      <text:p text:style-name="Preformatted_20_Text"><text:s text:c="2"/>This amounts to about 0.5 s on a 4 GHz CPU, which must be enough for</text:p>
      <text:p text:style-name="Preformatted_20_Text"><text:s text:c="2"/>everyone (usually, this processing takes from 0.01 ms to 10 ms, depending</text:p>
      <text:p text:style-name="Preformatted_20_Text"><text:s text:c="2"/>on BL, number of channels and filter length).</text:p>
      <text:p text:style-name="Preformatted_20_Text"/>
      <text:p text:style-name="Preformatted_20_Text"/>
      <text:p text:style-name="Preformatted_20_Text">HOW TO COMPILE AND INSTALL IT</text:p>
      <text:p text:style-name="Preformatted_20_Text"/>
      <text:p text:style-name="Preformatted_20_Text"><text:s text:c="2"/>To get help on what the makefile provides, type</text:p>
      <text:p text:style-name="Preformatted_20_Text"/>
      <text:p text:style-name="Preformatted_20_Text"><text:s text:c="4"/>make</text:p>
      <text:p text:style-name="Preformatted_20_Text"/>
      <text:p text:style-name="Preformatted_20_Text"><text:s text:c="2"/>To install the library, just type</text:p>
      <text:p text:style-name="Preformatted_20_Text"/>
      <text:p text:style-name="Preformatted_20_Text"><text:s text:c="4"/>make install</text:p>
      <text:p text:style-name="Preformatted_20_Text"/>
      <text:p text:style-name="Preformatted_20_Text"><text:s text:c="2"/>and it will compile and install:</text:p>
      <text:p text:style-name="Preformatted_20_Text"/>
      <text:p text:style-name="Preformatted_20_Text"><text:s text:c="7"/>efcl binary <text:s text:c="21"/>to $DESTDIR/usr/local/bin</text:p>
      <text:p text:style-name="Preformatted_20_Text"><text:s text:c="7"/>libefcl.a and libefcl.so <text:s text:c="8"/>to $DESTDIR/usr/local/lib</text:p>
      <text:p text:style-name="Preformatted_20_Text"><text:s text:c="7"/>efcl.h header file <text:s text:c="14"/>to $DESTDIR/usr/local/include</text:p>
      <text:p text:style-name="Preformatted_20_Text"/>
      <text:p text:style-name="Preformatted_20_Text"><text:s text:c="2"/>If you wanted a different configuration than the one which was discovered</text:p>
      <text:p text:style-name="Preformatted_20_Text"><text:s text:c="2"/>by the SIMD_probe script, type</text:p>
      <text:p text:style-name="Preformatted_20_Text"/>
      <text:p text:style-name="Preformatted_20_Text"><text:s text:c="4"/>make clean</text:p>
      <text:p text:style-name="Preformatted_20_Text"><text:s text:c="4"/>SIMD=&lt;implementation_name&gt; make install</text:p>
      <text:p text:style-name="Preformatted_20_Text"/>
      <text:p text:style-name="Preformatted_20_Text"><text:s text:c="2"/>where the &lt;implementation_name&gt; is one of SSEx86, SSE, AVX, NEON, C1, C2,</text:p>
      <text:p text:style-name="Preformatted_20_Text"><text:s text:c="2"/>C3, A1, A2, A4. See SIMD variable in pgmdoc.txt for explanation.</text:p>
      <text:p text:style-name="Preformatted_20_Text"/>
      <text:p text:style-name="Preformatted_20_Text"/>
      <text:p text:style-name="Preformatted_20_Text"/>
      <text:p text:style-name="Preformatted_20_Text">USAGE</text:p>
      <text:p text:style-name="Preformatted_20_Text"/>
      <text:p text:style-name="Preformatted_20_Text"><text:s text:c="2"/>The easiest way to use the library is via the efcl program which reads</text:p>
      <text:p text:style-name="Preformatted_20_Text"><text:s text:c="2"/>input stream, channelizes it and sends the channels to its output. See</text:p>
      <text:p text:style-name="Preformatted_20_Text"><text:s text:c="2"/>efcl --help to learn how to use it.</text:p>
      <text:p text:style-name="Preformatted_20_Text"/>
      <text:p text:style-name="Preformatted_20_Text"><text:s text:c="2"/>The performance in megasamples per second (MS/s) is the best when the</text:p>
      <text:p text:style-name="Preformatted_20_Text"><text:s text:c="2"/>number of channels is the power of two. Numbers that can be factorized</text:p>
      <text:p text:style-name="Preformatted_20_Text"><text:s text:c="2"/>into 2, 3, 5 and 7 work well too. This has something to do with a FFT</text:p>
      <text:p text:style-name="Preformatted_20_Text"><text:s text:c="2"/>involved in the process.</text:p>
      <text:p text:style-name="Preformatted_20_Text"/>
      <text:p text:style-name="Preformatted_20_Text"><text:s text:c="2"/>For more complicated uses, like several channelizers running at the same</text:p>
      <text:p text:style-name="Preformatted_20_Text"><text:s text:c="2"/>time, one probably wants to use channelizer() function directly. See</text:p>
      <text:p text:style-name="Preformatted_20_Text"><text:s text:c="2"/>efcl.h to learn about its interface and alibtest.cc to see how it can be</text:p>
      <text:p text:style-name="Preformatted_20_Text"><text:s text:c="2"/>statically linked to a C program (linking with C++ is even easier).</text:p>
      <text:p text:style-name="Preformatted_20_Text"/>
      <text:p text:style-name="Preformatted_20_Text"/>
      <text:p text:style-name="Preformatted_20_Text">HOW TO UNDERSTAND EFCL'S VERBOSE OUTPUT</text:p>
      <text:p text:style-name="Preformatted_20_Text"/>
      <text:p text:style-name="Preformatted_20_Text">Unless efcl is run with -q option, it produces long performance report about</text:p>
      <text:p text:style-name="Preformatted_20_Text">its run (used mainly during its development for profiling). For instance,</text:p>
      <text:p text:style-name="Preformatted_20_Text"><text:soft-page-break/>running</text:p>
      <text:p text:style-name="Preformatted_20_Text"/>
      <text:p text:style-name="Preformatted_20_Text"><text:s text:c="6"/>./efcl -C=72 -D=50 -F=FIR -t=1 -B=9710 --bench</text:p>
      <text:p text:style-name="Preformatted_20_Text"/>
      <text:p text:style-name="Preformatted_20_Text">on a 1.5 GHz Athlon XP might produce something like this:</text:p>
      <text:p text:style-name="Preformatted_20_Text"/>
      <text:p text:style-name="Preformatted_20_Text">CHANNELIZER SETUP:</text:p>
      <text:p text:style-name="Preformatted_20_Text"><text:s text:c="2"/>SSEx86 code compiled (1313+91 bytes), overhang = 2*(6*6+1*0)-72 = 0 csamples</text:p>
      <text:p text:style-name="Preformatted_20_Text"><text:s text:c="2"/>efcl 0.1 (SSEx86 implementation) compiled by gcc-3.3.6 using fftw-3.3.3</text:p>
      <text:p text:style-name="Preformatted_20_Text"><text:s text:c="2"/>filter length l=1151, 0-padded to L=1152</text:p>
      <text:p text:style-name="Preformatted_20_Text"><text:s text:c="2"/>number of channels C=72, downsampling D=50, maximum threads=1</text:p>
      <text:p text:style-name="Preformatted_20_Text"><text:s text:c="2"/>FFT: <text:s/>add= <text:s/>912 <text:s/>mul= <text:s/>216 <text:s/>mac= <text:s/>216, <text:s text:c="2"/>21.6667 FLOP/csample</text:p>
      <text:p text:style-name="Preformatted_20_Text"><text:s text:c="2"/>Polyphase filter: add= 2160 <text:s/>mul= 2304, <text:s/>62 FLOP/csample</text:p>
      <text:p text:style-name="Preformatted_20_Text">SPEED:</text:p>
      <text:p text:style-name="Preformatted_20_Text"><text:s text:c="2"/>Throughput in complex valued output samples: <text:s text:c="2"/>16.28 MS/s</text:p>
      <text:p text:style-name="Preformatted_20_Text"><text:s text:c="9"/>Complex samples (csamples) generated: 144000000</text:p>
      <text:p text:style-name="Preformatted_20_Text">PERFORMANCE:</text:p>
      <text:p text:style-name="Preformatted_20_Text"><text:s text:c="5"/>--- <text:s/>per-thread CPU clocks <text:s/>--- <text:s text:c="3"/>MIN <text:s text:c="5"/>AVG <text:s text:c="4"/>MAX <text:s text:c="3"/>AVG per SIMDop</text:p>
      <text:p text:style-name="Preformatted_20_Text"><text:s text:c="2"/>polyphase filter clocks per csample: <text:s/>43.14 <text:s text:c="2"/>43.14 <text:s text:c="2"/>43.14 <text:s text:c="2"/>| 5.567 mac</text:p>
      <text:p text:style-name="Preformatted_20_Text"><text:s text:c="2"/>FFT CPU clocks per 1 output csample: <text:s/>37.77 <text:s text:c="2"/>37.77 <text:s text:c="2"/>37.77 <text:s text:c="2"/>| 3.487 +|*</text:p>
      <text:p text:style-name="Preformatted_20_Text"><text:s text:c="2"/>memcpy clocks per 1 output csample: <text:s text:c="3"/>4.63 <text:s text:c="3"/>4.63 <text:s text:c="3"/>4.63 <text:s text:c="2"/>| 4.626 ld|st</text:p>
      <text:p text:style-name="Preformatted_20_Text"><text:s text:c="2"/>management clocks per csample: <text:s text:c="8"/>7.78 <text:s text:c="3"/>7.78 <text:s text:c="3"/>7.78 <text:s text:c="2"/>+-------------</text:p>
      <text:p text:style-name="Preformatted_20_Text"><text:s text:c="2"/>stall clocks per 1 output csample: <text:s text:c="4"/>0.71 <text:s text:c="3"/>0.71 <text:s text:c="3"/>0.71</text:p>
      <text:p text:style-name="Preformatted_20_Text"><text:s text:c="2"/>per thread FFT performance: <text:s text:c="5"/>0.878218 GFLOPS <text:s/>0.573618 FLOP/clock</text:p>
      <text:p text:style-name="Preformatted_20_Text"><text:s text:c="2"/>per thread filter performance: <text:s text:c="4"/>2.2002 GFLOPS <text:s text:c="2"/>1.43709 FLOP/clock</text:p>
      <text:p text:style-name="Preformatted_20_Text"><text:s text:c="2"/>Total performance (all threads): <text:s/>1.36224 GFLOPS <text:s text:c="2"/>0.88976 FLOP/clock</text:p>
      <text:p text:style-name="Preformatted_20_Text"/>
      <text:p text:style-name="Preformatted_20_Text">The first line informs about the size of the filter and data copying</text:p>
      <text:p text:style-name="Preformatted_20_Text">codelets, respectively. Then there is the filter codelet's overhang which is</text:p>
      <text:p text:style-name="Preformatted_20_Text">SIMD_WIDTH*(W1*R1+W2*R2)-C and informs the user which W1, W2 parameters were</text:p>
      <text:p text:style-name="Preformatted_20_Text">finally used. See pgmdoc.txt for the meaning of those constants.</text:p>
      <text:p text:style-name="Preformatted_20_Text"/>
      <text:p text:style-name="Preformatted_20_Text">The second line clarifies the version numbers.</text:p>
      <text:p text:style-name="Preformatted_20_Text"/>
      <text:p text:style-name="Preformatted_20_Text">The third line show the filter length l (in samples) and its zero padded</text:p>
      <text:p text:style-name="Preformatted_20_Text">version L, which will be used during runtime.</text:p>
      <text:p text:style-name="Preformatted_20_Text"/>
      <text:p text:style-name="Preformatted_20_Text">The 4th line recaps the number of channels, decimation and maximum allowed</text:p>
      <text:p text:style-name="Preformatted_20_Text">number of threads.</text:p>
      <text:p text:style-name="Preformatted_20_Text"/>
      <text:p text:style-name="Preformatted_20_Text">The next two lines then show how many floating point operations (additions</text:p>
      <text:p text:style-name="Preformatted_20_Text">or multiplications) is needed to compute a single complex valued sample of</text:p>
      <text:p text:style-name="Preformatted_20_Text">the filter and FFT, on average. Note that FFT numbers come from fftw and it</text:p>
      <text:p text:style-name="Preformatted_20_Text">seems to me that in more modern CPUs these seem to be suspiciously low so</text:p>
      <text:p text:style-name="Preformatted_20_Text">maybe the fftwf_flops() function does not return the number of basic</text:p>
      <text:p text:style-name="Preformatted_20_Text">arithmetic operations but perhaps the number vector operations (contrary to</text:p>
      <text:p text:style-name="Preformatted_20_Text">what the manual claims). Be therefore cautious about FFT FLOPS/csample and</text:p>
      <text:p text:style-name="Preformatted_20_Text">GFLOPS (later in the table).</text:p>
      <text:p text:style-name="Preformatted_20_Text"/>
      <text:p text:style-name="Preformatted_20_Text">The next section shows the average speed of the output stream attained</text:p>
      <text:p text:style-name="Preformatted_20_Text">during the efcl's run. It is expressed in millions of complex samples per</text:p>
      <text:p text:style-name="Preformatted_20_Text">second. The total number of these output samples generated during the run is</text:p>
      <text:p text:style-name="Preformatted_20_Text">on the second line of this section. The reason for selecting output stream</text:p>
      <text:p text:style-name="Preformatted_20_Text">speed instead of input is its relative insensitivity to the exact value of</text:p>
      <text:p text:style-name="Preformatted_20_Text">decimation parameter D. Note that the time is measured using the</text:p>
      <text:p text:style-name="Preformatted_20_Text">gettimeofday() function here, which means that it is a real time, not the</text:p>
      <text:p text:style-name="Preformatted_20_Text">CPU time the OS allocated to efcl's run.</text:p>
      <text:p text:style-name="Preformatted_20_Text"/>
      <text:p text:style-name="Preformatted_20_Text">Finally, there is a table of how many CPU clocks the certain computations</text:p>
      <text:p text:style-name="Preformatted_20_Text">took. Note that modern CPUs (unlike the old Athlon XP) measure time with</text:p>
      <text:p text:style-name="Preformatted_20_Text">their rdtsc instruction rather than clocks. I try to recover approximate</text:p>
      <text:p text:style-name="Preformatted_20_Text">clock values from this and kernel supplied table of how long the CPU spent</text:p>
      <text:p text:style-name="Preformatted_20_Text">at which clock frequency. Nevertheless, the it should not be taken as being</text:p>
      <text:p text:style-name="Preformatted_20_Text">very precise.</text:p>
      <text:p text:style-name="Preformatted_20_Text"><text:soft-page-break/></text:p>
      <text:p text:style-name="Preformatted_20_Text">The three columns entitled with MIN MAX refer to the respective clocks in</text:p>
      <text:p text:style-name="Preformatted_20_Text">two threads selected out of many. The MIN column shows the clocks of the</text:p>
      <text:p text:style-name="Preformatted_20_Text">thread that seemed to work the fastest, whereas the MAX column shows the</text:p>
      <text:p text:style-name="Preformatted_20_Text">clocks of the slowest thread (precisely: the number of clocks the slowest</text:p>
      <text:p text:style-name="Preformatted_20_Text">thread processed its jobs divided by the number of complex samples it</text:p>
      <text:p text:style-name="Preformatted_20_Text">processed). The AVG column are the clocks averaged over all threads</text:p>
      <text:p text:style-name="Preformatted_20_Text">(precisely: summed clocks of all the threads divided by the total number of</text:p>
      <text:p text:style-name="Preformatted_20_Text">complex samples processed).</text:p>
      <text:p text:style-name="Preformatted_20_Text"/>
      <text:p text:style-name="Preformatted_20_Text">In the rectangle on the right, entitled by AVG per SIMDop there are the AVG</text:p>
      <text:p text:style-name="Preformatted_20_Text">clocks recalculated to show the number of CPU clocks per vector</text:p>
      <text:p text:style-name="Preformatted_20_Text">load-multiply-accumulate operation that appears during the filter</text:p>
      <text:p text:style-name="Preformatted_20_Text">evaluation. Note that this is treated as single vector operation processing</text:p>
      <text:p text:style-name="Preformatted_20_Text">SIMD_WIDTH complex numbers at once even if it is usually implemented by</text:p>
      <text:p text:style-name="Preformatted_20_Text">several instructions (load, multiply, add) instead of single fma instruction.</text:p>
      <text:p text:style-name="Preformatted_20_Text">The next line show a similar thing for FFT (but note that due it my doubts</text:p>
      <text:p text:style-name="Preformatted_20_Text">about fftwf_flops() it is more or less for completeness). The final line in</text:p>
      <text:p text:style-name="Preformatted_20_Text">the box shows how many cycles it takes to move the SIMD_WIDTH vector in or</text:p>
      <text:p text:style-name="Preformatted_20_Text">out the CPU, during data copying.</text:p>
      <text:p text:style-name="Preformatted_20_Text"/>
      <text:p text:style-name="Preformatted_20_Text">Finally there are three lines with GFLOPS performance there. The first two</text:p>
      <text:p text:style-name="Preformatted_20_Text">show FFT and filter performance averaged over all working threads (note that</text:p>
      <text:p text:style-name="Preformatted_20_Text">even if certain thread does only a fraction of work than the others only its</text:p>
      <text:p text:style-name="Preformatted_20_Text">performance during the time it actually runs the efcl will be calculated, so</text:p>
      <text:p text:style-name="Preformatted_20_Text">it will not lead to underestimation the true GFLOPS). The final line are the</text:p>
      <text:p text:style-name="Preformatted_20_Text">combined GFLOPS of FFT and the filter summed over all working threa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Ruzicka</meta:initial-creator>
    <meta:creation-date>2016-10-07T02:47:31.027722402</meta:creation-date>
    <dc:date>2016-10-07T02:48:39.454243460</dc:date>
    <dc:creator>Pavel Ruzicka</dc:creator>
    <meta:editing-duration>PT1M9S</meta:editing-duration>
    <meta:editing-cycles>1</meta:editing-cycles>
    <meta:document-statistic meta:table-count="0" meta:image-count="0" meta:object-count="0" meta:page-count="5" meta:paragraph-count="214" meta:word-count="2082" meta:character-count="13039" meta:non-whitespace-character-count="10426"/>
    <meta:generator>LibreOffice/5.1.4.2$Linux_X86_64 LibreOffice_project/10m0$Build-2</meta:generator>
  </office:meta>
</office:document-meta>
</file>